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37</text:p>
          </table:table-cell>
          <table:table-cell table:number-columns-repeated="4" table:style-name="ce10"/>
          <table:table-cell office:value-type="string" table:style-name="ce12">
            <text:p>12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10:7932</text:p>
          </table:table-cell>
          <table:covered-table-cell/>
          <table:table-cell office:value-type="float" office:value="7430473.25" table:style-name="ce20">
            <text:p>7430473,2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25269801813EE8839D811A35AB3ED12988ABC475210178F85D9A68A44C7F1E0E670FB5572B573E2DEDE5ED24B399A4BEE0180C45C0F81AF81F1CB6ACC6E5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чук Надежда Валентиновна</meta:initial-creator>
    <dc:creator>Пользователь</dc:creator>
    <meta:creation-date>2022-05-12T06:55:04Z</meta:creation-date>
    <dc:date>2022-05-12T06:55:04Z</dc:date>
  </office:meta>
</office:document-meta>
</file>